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1cm" fo:margin-left="-0.199cm" table:align="left" style:writing-mode="lr-tb"/>
    </style:style>
    <style:style style:name="Tableau1.A" style:family="table-column">
      <style:table-column-properties style:column-width="2.692cm"/>
    </style:style>
    <style:style style:name="Tableau1.B" style:family="table-column">
      <style:table-column-properties style:column-width="13.518cm"/>
    </style:style>
    <style:style style:name="Tableau1.1" style:family="table-row">
      <style:table-row-properties fo:keep-together="always"/>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2" style:family="table-row">
      <style:table-row-properties fo:keep-together="auto"/>
    </style:style>
    <style:style style:name="Tableau2" style:family="table">
      <style:table-properties style:width="16.379cm" fo:margin-left="-0.191cm" table:align="left" style:writing-mode="lr-tb"/>
    </style:style>
    <style:style style:name="Tableau2.A" style:family="table-column">
      <style:table-column-properties style:column-width="8.329cm"/>
    </style:style>
    <style:style style:name="Tableau2.B" style:family="table-column">
      <style:table-column-properties style:column-width="8.0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559cm" fo:margin-top="0.212cm" fo:margin-bottom="0cm" loext:contextual-spacing="false" fo:text-align="justify" style:justify-single-word="false" fo:text-indent="0cm" style:auto-text-indent="false"/>
    </style:style>
    <style:style style:name="P2" style:family="paragraph" style:parent-style-name="Standard">
      <style:paragraph-properties fo:margin-left="0cm" fo:margin-right="0.559cm" fo:margin-top="0.212cm" fo:margin-bottom="0cm" loext:contextual-spacing="false" fo:text-align="justify" style:justify-single-word="false" fo:text-indent="0cm" style:auto-text-indent="false"/>
      <style:text-properties fo:font-size="8pt" style:font-size-asian="8pt" style:font-size-complex="8pt"/>
    </style:style>
    <style:style style:name="P3" style:family="paragraph" style:parent-style-name="Standard">
      <style:paragraph-properties fo:margin-left="0cm" fo:margin-right="0.559cm" fo:text-align="center" style:justify-single-word="false" fo:text-indent="0cm" style:auto-text-indent="false"/>
    </style:style>
    <style:style style:name="P4" style:family="paragraph" style:parent-style-name="Standard">
      <style:paragraph-properties fo:margin-left="0cm" fo:margin-right="0.559cm" fo:text-align="center" style:justify-single-word="false" fo:text-indent="0cm" style:auto-text-indent="false"/>
      <style:text-properties fo:font-size="11pt" style:font-size-asian="11pt" style:font-size-complex="11pt"/>
    </style:style>
    <style:style style:name="P5" style:family="paragraph" style:parent-style-name="Standard">
      <style:paragraph-properties fo:margin-left="0cm" fo:margin-right="0.559cm" fo:text-align="center" style:justify-single-word="false" fo:text-indent="0cm" style:auto-text-indent="false"/>
      <style:text-properties fo:color="#ff0000" fo:font-size="11pt" style:font-size-asian="11pt" style:font-size-complex="11pt"/>
    </style:style>
    <style:style style:name="P6" style:family="paragraph" style:parent-style-name="Style1">
      <style:text-properties fo:font-size="1pt" style:font-size-asian="1pt" style:font-size-complex="1pt"/>
    </style:style>
    <style:style style:name="P7" style:family="paragraph" style:parent-style-name="Style1">
      <style:text-properties fo:text-shadow="1pt 1pt"/>
    </style:style>
    <style:style style:name="P8" style:family="paragraph" style:parent-style-name="Text_20_body_20_indent">
      <style:paragraph-properties fo:margin-left="1.173cm" fo:margin-right="0cm" fo:text-indent="0cm" style:auto-text-indent="false"/>
    </style:style>
    <style:style style:name="P9" style:family="paragraph" style:parent-style-name="Style9">
      <style:paragraph-properties fo:text-align="start" style:justify-single-word="false"/>
      <style:text-properties fo:font-size="1pt" style:font-size-asian="1pt" style:font-size-complex="1pt"/>
    </style:style>
    <style:style style:name="P10" style:family="paragraph" style:parent-style-name="Heading_20_3">
      <style:paragraph-properties fo:margin-top="0.319cm" fo:margin-bottom="0.199cm" loext:contextual-spacing="false" style:writing-mode="lr-tb"/>
    </style:style>
    <style:style style:name="P11" style:family="paragraph" style:parent-style-name="SNNature" style:master-page-name="Standard">
      <style:paragraph-properties style:page-number="auto"/>
    </style:style>
    <style:style style:name="P12" style:family="paragraph" style:parent-style-name="SNArticle">
      <style:paragraph-properties fo:margin-top="0.42cm" fo:margin-bottom="0.199cm" loext:contextual-spacing="false" style:writing-mode="lr-tb"/>
    </style:style>
    <style:style style:name="P13" style:family="paragraph" style:parent-style-name="Style6">
      <style:paragraph-properties fo:margin-top="0.349cm" fo:margin-bottom="0.101cm" loext:contextual-spacing="false" style:writing-mode="lr-tb"/>
    </style:style>
    <style:style style:name="T1" style:family="text">
      <style:text-properties fo:color="#ff0000"/>
    </style:style>
    <style:style style:name="T2" style:family="text">
      <style:text-properties fo:color="#ff0000" fo:font-size="11pt" fo:font-weight="bold" style:font-size-asian="11pt" style:font-weight-asian="bold" style:font-size-complex="11pt"/>
    </style:style>
    <style:style style:name="T3" style:family="text">
      <style:text-properties fo:color="#ff0000" fo:font-size="11pt" fo:font-weight="bold" style:font-size-asian="11pt" style:font-weight-asian="bold" style:font-size-complex="11pt" style:font-weight-complex="bold"/>
    </style:style>
    <style:style style:name="T4" style:family="text">
      <style:text-properties fo:color="#ff0000"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officeooo:rsid="00049b23" style:font-size-asian="11pt" style:font-size-complex="11pt"/>
    </style:style>
    <style:style style:name="T9" style:family="text">
      <style:text-properties fo:font-size="11pt" officeooo:rsid="0009eb80" style:font-size-asian="11pt" style:font-size-complex="11pt"/>
    </style:style>
    <style:style style:name="T10" style:family="text">
      <style:text-properties style:text-position="super 58%"/>
    </style:style>
    <style:style style:name="T11" style:family="text">
      <style:text-properties fo:color="#000000"/>
    </style:style>
    <style:style style:name="T12" style:family="text">
      <style:text-properties fo:color="#000000" fo:font-size="11pt" style:font-size-asian="11pt" style:font-size-complex="11pt"/>
    </style:style>
    <style:style style:name="T13" style:family="text">
      <style:text-properties fo:color="#000000" fo:font-size="11pt" fo:font-weight="bold" officeooo:rsid="00049b23" style:font-size-asian="11pt" style:font-weight-asian="bold" style:font-size-complex="11pt" style:font-weight-complex="bold"/>
    </style:style>
    <style:style style:name="T14" style:family="text">
      <style:text-properties fo:color="#000000" fo:font-size="11pt" fo:font-weight="bold" officeooo:rsid="0009eb80" style:font-size-asian="11pt" style:font-weight-asian="bold" style:font-size-complex="11pt" style:font-weight-complex="bold"/>
    </style:style>
    <style:style style:name="T15" style:family="text">
      <style:text-properties style:use-window-font-color="true" fo:font-size="11pt" fo:text-shadow="none" officeooo:rsid="00049b23"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NNature"/>
      <text:p text:style-name="SNNature"/>
      <text:p text:style-name="SNNature">Avenant n° <text:span text:style-name="T1">[xx] </text:span>à la convention<text:line-break/>pour la transmission électronique des actes<text:line-break/>soumis au contrôle de légalité<text:line-break/>ou à une obligation de transmission<text:line-break/>au représentant de l’État</text:p>
      <text:p text:style-name="Style6">CHANGEMENT D’OPERATEUR DE TRANSMISSION<text:line-break/>EXPLOITANT LE DISPOSITIF DE TRANSMISSION PAR VOIE ELECTRONIQUE DES ACTES DE LA COLLECTIVITE</text:p>
      <text:p text:style-name="Style1">Vu la convention pour la transmission électronique des actes soumis au contrôle de légalité ou à une obligation de transmission au représentant de l’État du <text:span text:style-name="T1">[jour] [mois] [année]</text:span> signée entre :</text:p>
      <text:p text:style-name="Text_20_body_20_indent"><text:span text:style-name="T5">1)</text:span><text:span text:style-name="T7"> la </text:span><text:span text:style-name="T6">Préfecture de</text:span><text:span text:style-name="T3"> </text:span><text:span text:style-name="T13">l’</text:span><text:span text:style-name="T14">Isère</text:span><text:span text:style-name="T5"> </text:span><text:span text:style-name="T7">représentée par </text:span><text:span text:style-name="T8">monsieur </text:span><text:span text:style-name="T9">Lionel BEFFRE</text:span><text:span text:style-name="T8">, Préfet de </text:span><text:span text:style-name="T9">L’Isère</text:span><text:span text:style-name="T8">,<text:line-break/></text:span><text:span text:style-name="T7">ci-après désignée : le « </text:span><text:span text:style-name="T5">représentant de l’État</text:span><text:span text:style-name="T7"> ».</text:span></text:p>
      <text:p text:style-name="Text_20_body_20_indent"><text:span text:style-name="T5">2)</text:span><text:span text:style-name="T7"> et </text:span><text:span text:style-name="T5">la </text:span><text:span text:style-name="T2">[type et nom de la collectivité]</text:span><text:span text:style-name="T7">, représentée par son </text:span><text:span text:style-name="T4">[chef de l’exécutif]</text:span><text:span text:style-name="T7">, agissant en vertu d’une délibération du </text:span><text:span text:style-name="T4">[jour] [mois] [année]</text:span><text:span text:style-name="T7">, ci-après désignée : la « </text:span><text:span text:style-name="T5">collectivité</text:span><text:span text:style-name="T7"> ».</text:span></text:p>
      <text:p text:style-name="Text_20_body_20_indent"><text:span text:style-name="T7">Vu la délibération du </text:span><text:span text:style-name="T4">[jour] [mois] [année] </text:span><text:span text:style-name="T7">approuvée par </text:span><text:span text:style-name="T4">[l’assemblée délibérante]</text:span><text:span text:style-name="T7"> et autorisant le </text:span><text:span text:style-name="T4">[chef de l’exécutif]</text:span><text:span text:style-name="T7"> à signer un avenant à la convention pour la </text:span>transmission électronique <text:span text:style-name="T7">des actes soumis au contrôle de légalité ou à une obligation de transmission au représentant de l’État afin de prendre en compte le changement d’opérateur de transmission agréé exploitant le dispositif homologué de transmission par voie électronique des actes de la collectivité soumis au contrôle de légalité ou à une obligation de transmission au représentant de l’État.</text:span></text:p>
      <text:p text:style-name="P13">Exposé des motifs :</text:p>
      <text:p text:style-name="Style1">Cet avenant a pour objet de prendre en compte le changement d’opérateur de transmission agréé exploitant le dispositif homologué de transmission par voie électronique des actes de la collectivité soumis au contrôle de légalité ou à une obligation de transmission au représentant de l’État.</text:p>
      <text:p text:style-name="P13">Dispositif :</text:p>
      <text:p text:style-name="Style1">Les parties à la convention initiale décident de lui apporter les modifications suivantes :</text:p>
      <text:p text:style-name="P12">Article 1<text:span text:style-name="T10">er</text:span></text:p>
      <text:p text:style-name="Style1">L’article 2 de la <text:span text:style-name="T11">convention susvisée est</text:span> modifié comme suit :</text:p>
      <text:h text:style-name="P10" text:outline-level="3">« 2)<text:tab/>PARTENAIRES DU MINISTERE DE L’INTERIEUR DANS LE CADRE DE LA TRANSMISSION PAR VOIE ELECTRONIQUE DES ACTES</text:h>
      <text:p text:style-name="Style1">Les numéros de téléphone et les adresses de messagerie de l’opérateur de transmission agréé exploitant le dispositif homologué de transmission par voie électronique des actes et de l’éventuel opérateur de mutualisation sont ceux que doit utiliser la sphère État dans le cadre du support mutuel défini dans le cahier des charges de la transmission et prévu par la convention de raccordement. Les adresses postales doivent permettre des envois d’informations de nature sensible pour le système d’information @CTES (informations nécessaires à la connexion, etc.).</text:p>
      <text:p text:style-name="Style1"><text:soft-page-break/>Si, après son raccordement au système d’information @CTES, la « collectivité » décide de changer de dispositif de transmission homologué ou de recourir à un nouvel opérateur de transmission agréé autre que celui choisi initialement et mentionné dans cette convention, elle en informe la préfecture afin de modifier en conséquence par avenant la convention dans les plus brefs délais.</text:p>
      <text:h text:style-name="Heading_20_3" text:outline-level="3">2.1<text:tab/>Coordonnées de l’opérateur de transmission agréé exploitant le dispositif et références du dispositif de transmission homologué</text:h>
      <table:table table:name="Tableau1" table:style-name="Tableau1">
        <table:table-column table:style-name="Tableau1.A"/>
        <table:table-column table:style-name="Tableau1.B"/>
        <table:table-row table:style-name="Tableau1.1">
          <table:table-cell table:style-name="Tableau1.A1" office:value-type="string">
            <text:p text:style-name="Style9">Opérateur de transmission agréé</text:p>
          </table:table-cell>
          <table:table-cell table:style-name="Tableau1.B1" office:value-type="string">
            <text:p text:style-name="Style10">Nom de l’opérateur de transmission : <text:span text:style-name="Style4_20_Car"><text:span text:style-name="T1">[Nom de la société ou de la personne publique ayant été agréée et ayant obtenu l’homologation de son dispositif]</text:span></text:span></text:p>
          </table:table-cell>
        </table:table-row>
        <table:table-row table:style-name="Tableau1.2">
          <table:table-cell table:style-name="Tableau1.A1" office:value-type="string">
            <text:p text:style-name="Style9">Dispositif de transmission homologué</text:p>
          </table:table-cell>
          <table:table-cell table:style-name="Tableau1.B1" office:value-type="string">
            <text:p text:style-name="Style10">Nom du dispositif de transmission homologué utilisé par la collectivité :<text:span text:style-name="Style4_20_Car"> </text:span><text:span text:style-name="Style4_20_Car"><text:span text:style-name="T1">[nom du dispositif]</text:span></text:span></text:p>
          </table:table-cell>
        </table:table-row>
      </table:table>
      <text:p text:style-name="P9"/>
      <text:h text:style-name="Heading_20_3" text:outline-level="3"><text:bookmark-start text:name="_Ref97375443"/>2.2<text:tab/>Coordonnées de la « collectivité »</text:h>
      <text:p text:style-name="Style4">Numéro SIREN : <text:span text:style-name="T1">[numéro de SIREN comportant 9 chiffres]</text:span></text:p>
      <text:p text:style-name="Style4">Nom : <text:span text:style-name="T1">[nom de la « collectivité »]</text:span></text:p>
      <text:p text:style-name="Style4">Nature <text:span text:style-name="T1">: [Type de « collectivité » territoriale, d’établissement public local ou du groupement]</text:span></text:p>
      <text:p text:style-name="Style4">Code Nature de l’émetteur : <text:span text:style-name="T1">[x.x]</text:span></text:p>
      <text:p text:style-name="Style4">Arrondissement de la « collectivité » : <text:span text:style-name="T1">[Arrondissement]</text:span></text:p>
      <text:h text:style-name="Heading_20_3" text:outline-level="3">2.3<text:tab/>Coordonnées de l’éventuel opérateur de mutualisation</text:h>
      <text:p text:style-name="Style4">Nom : <text:span text:style-name="T1">[nom de l’opérateur de mutualisation]</text:span></text:p>
      <text:p text:style-name="Style4">Nature : <text:span text:style-name="T1">[Type de collectivité territoriale, d’établissement public local ou de groupement ayant les fonctions d’opérateur de mutualisation]</text:span></text:p>
      <text:p text:style-name="Style4">Adresse postale : <text:span text:style-name="T1">[adresse postale]</text:span></text:p>
      <text:p text:style-name="Style4">Numéro de téléphone : <text:span text:style-name="T1">[xx xx xx xx xx]</text:span></text:p>
      <text:p text:style-name="Style4">Adresse de messagerie : <text:span text:style-name="T1">[xxxxx@xxxx.fr] »</text:span></text:p>
      <text:p text:style-name="SNArticle"><text:bookmark-end text:name="_Ref97375443"/>Article 2</text:p>
      <text:p text:style-name="Style1">Toutes les autres dispositions de la convention initiale restent inchangées.</text:p>
      <text:p text:style-name="SNArticle">Article 3</text:p>
      <text:p text:style-name="P7">Le présent avenant n° <text:span text:style-name="T1">[xx] </text:span>prend effet à compter du <text:span text:style-name="T1">[jour] [mois] [année]</text:span>.</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1"><text:span text:style-name="T7">Fait à </text:span><text:span text:style-name="T9">Grenoble</text:span><text:span text:style-name="T15"> le,</text:span></text:p>
            <text:p text:style-name="Text_20_body_20_indent">En deux exemplaires originaux.</text:p>
            <text:p text:style-name="P2"/>
          </table:table-cell>
          <table:table-cell table:style-name="Tableau2.A1" office:value-type="string">
            <text:p text:style-name="P8">et à <text:span text:style-name="T1">[nom de la commune, siège de la « collectivité »]</text:span><text:span text:style-name="T12">,</text:span></text:p>
            <text:p text:style-name="Text_20_body_20_indent"/>
          </table:table-cell>
        </table:table-row>
        <table:table-row table:style-name="Tableau2.1">
          <table:table-cell table:style-name="Tableau2.A1" office:value-type="string">
            <text:p text:style-name="P4">LE PREFET,</text:p>
            <text:p text:style-name="P4"/>
            <text:p text:style-name="P4"/>
            <text:p text:style-name="P4"/>
            <text:p text:style-name="P4"/>
            <text:p text:style-name="P5">XXX</text:p>
          </table:table-cell>
          <table:table-cell table:style-name="Tableau2.A1" office:value-type="string">
            <text:p text:style-name="P3"><text:span text:style-name="T7">LE </text:span><text:span text:style-name="T4">[REPRESENTANT LEGAL<text:line-break/>DE LA « COLLECTIVITE »]</text:span></text:p>
            <text:p text:style-name="P4"/>
            <text:p text:style-name="P4"/>
            <text:p text:style-name="P4"/>
            <text:p text:style-name="P5">XXX</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3.002cm" fo:margin-right="0cm" fo:margin-top="0.318cm" fo:margin-bottom="0.318cm" loext:contextual-spacing="false" fo:text-align="justify" style:justify-single-word="false" fo:text-indent="-1.501cm" style:auto-text-indent="false" fo:keep-with-next="always">
        <style:tab-stops>
          <style:tab-stop style:position="3cm"/>
        </style:tab-stops>
      </style:paragraph-properties>
      <style:text-properties fo:color="#244061"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text-indent="-1.524cm" style:auto-text-indent="false" fo:keep-with-next="always">
        <style:tab-stops>
          <style:tab-stop style:position="1.524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text-indent="-1.778cm" style:auto-text-indent="false">
        <style:tab-stops>
          <style:tab-stop style:position="1.778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indent="-2.032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indent="-2.286cm" style:auto-text-indent="false">
        <style:tab-stops>
          <style:tab-stop style:position="2.286cm"/>
        </style:tab-stops>
      </style:paragraph-properties>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text-indent="-2.54cm" style:auto-text-indent="false">
        <style:tab-stops>
          <style:tab-stop style:position="2.54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indent="-2.794cm" style:auto-text-indent="false">
        <style:tab-stops>
          <style:tab-stop style:position="2.79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ListePrincipale" style:family="paragraph" style:parent-style-name="Standard"/>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color="#244061" fo:font-size="14pt" fo:font-weight="bold" style:font-name-asian="Lucida Sans Unicode" style:font-family-asian="'Lucida Sans Unicode'" style:font-family-generic-asian="swiss" style:font-pitch-asian="variable" style:font-size-asian="14pt" style:font-weight-asian="bold" style:font-size-complex="14pt" style:font-weight-complex="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tyle1" style:family="paragraph" style:parent-style-name="Standard">
      <style:paragraph-properties fo:margin-top="0.212cm" fo:margin-bottom="0cm" loext:contextual-spacing="false" fo:text-align="justify" style:justify-single-word="false" style:text-autospace="none"/>
      <style:text-properties fo:font-size="11pt" style:font-size-asian="11pt" style:font-size-complex="11pt"/>
    </style:style>
    <style:style style:name="SNVisa"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Text_20_body_20_indent" style:display-name="Text body indent" style:family="paragraph" style:parent-style-name="SNVisa" style:class="text"/>
    <style:style style:name="Style8" style:family="paragraph" style:parent-style-name="Text_20_body_20_indent">
      <style:paragraph-properties fo:margin-left="0cm" fo:margin-right="0cm" fo:margin-top="0.212cm" fo:margin-bottom="0cm" loext:contextual-spacing="false" fo:text-align="center" style:justify-single-word="false" fo:text-indent="1.27cm" style:auto-text-indent="false"/>
      <style:text-properties fo:color="#ff0000" fo:font-size="11pt" fo:font-style="italic" fo:font-weight="bold" style:font-size-asian="11pt" style:font-style-asian="italic" style:font-weight-asian="bold" style:font-size-complex="11pt"/>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titre" style:family="paragraph" style:parent-style-name="Standard" style:next-style-name="SNNOR_2b_Centré">
      <style:paragraph-properties fo:margin-top="0.353cm" fo:margin-bottom="0.353cm" loext:contextual-spacing="false" fo:text-align="center" style:justify-single-word="false" fo:orphans="0" fo:widows="0" fo:hyphenation-ladder-count="no-limit" text:number-lines="false" text:line-number="0"/>
      <style:text-properties fo:color="#244061" fo:font-size="14pt" fo:font-weight="bold" style:font-name-asian="Lucida Sans Unicode" style:font-family-asian="'Lucida Sans Unicode'" style:font-family-generic-asian="swiss" style:font-pitch-asian="variable" style:font-size-asian="14pt" style:font-weight-asian="bold" style:font-size-complex="14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Date_20_arrêté" style:display-name="SNDate arrêté" style:family="paragraph" style:parent-style-name="Standard" style:next-style-name="SNContreseing">
      <style:paragraph-properties fo:margin-top="0.847cm" fo:margin-bottom="0.847cm" loext:contextual-spacing="false" fo:text-align="justify" style:justify-single-word="false"/>
      <style:text-properties fo:color="#ff0000"/>
    </style:style>
    <style:style style:name="SNContreseing" style:family="paragraph" style:parent-style-name="Standard" style:next-style-name="Standard">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color="#244061"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Promulgation" style:family="paragraph" style:parent-style-name="Standard"/>
    <style:style style:name="SNAdoption" style:family="paragraph" style:parent-style-name="Standard"/>
    <style:style style:name="SNLibellé" style:family="paragraph" style:parent-style-name="Standard"/>
    <style:style style:name="SNRéférence" style:family="paragraph" style:parent-style-name="Standard"/>
    <style:style style:name="SNsignature" style:family="paragraph" style:parent-style-name="SNContreseing"/>
    <style:style style:name="SNTravauxPréparatoires" style:family="paragraph" style:parent-style-name="SNNature">
      <style:paragraph-properties fo:margin-top="0cm" fo:margin-bottom="0cm" loext:contextual-spacing="false" fo:text-align="start" style:justify-single-word="false"/>
      <style:text-properties fo:font-weight="normal" style:font-weight-asian="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5" style:family="paragraph" style:parent-style-name="Standard" style:list-style-name="WW8Num13">
      <style:text-properties fo:font-size="10pt" style:font-size-asian="10pt" style:font-size-complex="10pt"/>
    </style:style>
    <style:style style:name="Style7" style:family="paragraph" style:parent-style-name="Standard" style:list-style-name="WW8Num6">
      <style:paragraph-properties fo:margin-left="1cm" fo:margin-right="0cm" fo:margin-top="0.141cm" fo:margin-bottom="0cm" loext:contextual-spacing="false" fo:text-align="justify" style:justify-single-word="false" fo:text-indent="-0.63cm" style:auto-text-indent="false">
        <style:tab-stops>
          <style:tab-stop style:position="1cm"/>
        </style:tab-stops>
      </style:paragraph-properties>
      <style:text-properties fo:color="#ff0000" fo:font-size="11pt" style:font-size-asian="11pt" style:font-size-complex="11pt"/>
    </style:style>
    <style:style style:name="Style2" style:family="paragraph" style:parent-style-name="Style1">
      <style:text-properties fo:color="#ff0000" fo:font-size="11pt" style:font-size-asian="11pt" style:font-size-complex="11pt"/>
    </style:style>
    <style:style style:name="Style3" style:family="paragraph" style:parent-style-name="Text_20_body_20_indent">
      <style:text-properties fo:font-size="11pt" style:font-size-asian="11pt" style:font-size-complex="11pt"/>
    </style:style>
    <style:style style:name="Style6" style:family="paragraph" style:parent-style-name="SNtitre"/>
    <style:style style:name="Style4" style:family="paragraph" style:parent-style-name="Style1">
      <style:paragraph-properties fo:margin-left="1.501cm" fo:margin-right="0cm" fo:margin-top="0.071cm" fo:margin-bottom="0cm" loext:contextual-spacing="fals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tyle9" style:family="paragraph" style:parent-style-name="Standard">
      <style:paragraph-properties fo:text-align="center" style:justify-single-word="false"/>
      <style:text-properties fo:font-size="10pt" style:font-size-asian="10pt" style:font-size-complex="10pt"/>
    </style:style>
    <style:style style:name="Style10" style:family="paragraph" style:parent-style-name="Style1">
      <style:paragraph-properties fo:margin-top="0.071cm" fo:margin-bottom="0cm" loext:contextual-spacing="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NContreseing_20_Car" style:display-name="SNContreseing Car" style:family="text" style:parent-style-name="Police_20_par_20_défaut">
      <style:text-properties fo:font-size="12pt" fo:language="fr" fo:country="FR" style:font-size-asian="12pt" style:font-size-complex="12pt" style:language-complex="ar" style:country-complex="SA"/>
    </style:style>
    <style:style style:name="SNsignature_20_Car" style:display-name="SNsignature Car" style:family="text" style:parent-style-name="SNContreseing_20_Car"/>
    <style:style style:name="SNTimbre_20_Car" style:display-name="SNTimbre Car" style:family="text" style:parent-style-name="Police_20_par_20_défau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parent-style-name="Police_20_par_20_défaut">
      <style:text-properties fo:color="#ff0000" fo:font-size="12pt" fo:language="fr" fo:country="FR" style:font-size-asian="12pt" style:font-size-complex="12pt" style:language-complex="ar" style:country-complex="SA"/>
    </style:style>
    <style:style style:name="SNArticle_20_Car" style:display-name="SNArticle Car" style:family="text" style:parent-style-name="Police_20_par_20_défaut">
      <style:text-properties fo:color="#244061" fo:font-size="12pt" fo:font-weight="bold" style:font-size-asian="12pt" style:font-weight-asian="bold" style:font-size-complex="12pt"/>
    </style:style>
    <style:style style:name="SNNuméroLoi" style:family="text" style:parent-style-name="Police_20_par_20_défaut"/>
    <style:style style:name="SNDateSignature" style:family="text" style:parent-style-name="Police_20_par_20_défaut"/>
    <style:style style:name="SNenProjet" style:family="text" style:parent-style-name="Police_20_par_20_défaut"/>
    <style:style style:name="Retrait_20_corps_20_de_20_texte_20_Car" style:display-name="Retrait corps de texte Car" style:family="text" style:parent-style-name="Police_20_par_20_défaut">
      <style:text-properties fo:font-size="12pt" style:font-size-asian="12pt" style:font-size-complex="12pt"/>
    </style:style>
    <style:style style:name="Style8_20_Car" style:display-name="Style8 Car" style:family="text" style:parent-style-name="Retrait_20_corps_20_de_20_texte_20_Car">
      <style:text-properties fo:color="#ff0000" fo:font-size="11pt" fo:font-style="italic" fo:font-weight="bold" style:font-size-asian="11pt" style:font-style-asian="italic" style:font-weight-asian="bold" style:font-size-complex="11pt"/>
    </style:style>
    <style:style style:name="Style7_20_Car" style:display-name="Style7 Car" style:family="text" style:parent-style-name="Police_20_par_20_défaut">
      <style:text-properties fo:color="#ff0000" fo:font-size="11pt" style:font-size-asian="11pt" style:font-size-complex="11pt"/>
    </style:style>
    <style:style style:name="Style1_20_Car" style:display-name="Style1 Car" style:family="text" style:parent-style-name="Police_20_par_20_défaut">
      <style:text-properties fo:font-size="11pt" style:font-size-asian="11pt" style:font-size-complex="11pt"/>
    </style:style>
    <style:style style:name="Style2_20_Car" style:display-name="Style2 Car" style:family="text" style:parent-style-name="Style1_20_Car">
      <style:text-properties fo:color="#ff0000" fo:font-size="11pt" style:font-size-asian="11pt" style:font-size-complex="11pt"/>
    </style:style>
    <style:style style:name="Titre_20_2_20_Car" style:display-name="Titre 2 Car" style:family="text" style:parent-style-name="Police_20_par_20_défaut">
      <style:text-properties fo:font-variant="small-caps" fo:font-size="12pt" style:font-size-asian="12pt" style:font-size-complex="12pt" style:font-style-complex="italic" style:font-weight-complex="bold"/>
    </style:style>
    <style:style style:name="Style3_20_Car" style:display-name="Style3 Car" style:family="text" style:parent-style-name="Retrait_20_corps_20_de_20_texte_20_Car">
      <style:text-properties fo:font-size="11pt" style:font-size-asian="11pt" style:font-size-complex="11pt"/>
    </style:style>
    <style:style style:name="Titre_20_3_20_Car" style:display-name="Titre 3 Car" style:family="text" style:parent-style-name="Police_20_par_20_défaut">
      <style:text-properties fo:color="#244061" fo:font-size="11pt" fo:font-weight="bold" fo:background-color="#ffffff" style:font-size-asian="11pt" style:font-weight-asian="bold" style:font-name-complex="Arial" style:font-family-complex="Arial" style:font-family-generic-complex="swiss" style:font-pitch-complex="variable" style:font-size-complex="11pt" style:font-weight-complex="bold"/>
    </style:style>
    <style:style style:name="Corps_20_de_20_texte_20_Car" style:display-name="Corps de texte Car" style:family="text" style:parent-style-name="Police_20_par_20_défaut">
      <style:text-properties fo:font-size="12pt" style:font-size-asian="12pt" style:font-size-complex="12pt"/>
    </style:style>
    <style:style style:name="Style6_20_Car" style:display-name="Style6 Car" style:family="text" style:parent-style-name="Police_20_par_20_défaut">
      <style:text-properties fo:color="#244061" fo:font-size="14pt" fo:font-weight="bold" style:font-name-asian="Lucida Sans Unicode" style:font-family-asian="'Lucida Sans Unicode'" style:font-family-generic-asian="swiss" style:font-pitch-asian="variable" style:font-size-asian="14pt" style:font-weight-asian="bold" style:font-size-complex="14pt"/>
    </style:style>
    <style:style style:name="Style4_20_Car" style:display-name="Style4 Car" style:family="text" style:parent-style-name="Retrait_20_corps_20_de_20_texte_20_Car">
      <style:text-properties fo:font-size="11pt" style:font-size-asian="11pt" style:font-size-complex="11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Police_20_par_20_défaut">
      <style:text-properties fo:font-size="11pt" fo:font-weight="bold" style:font-size-asian="11pt" style:font-weight-asian="bold" style:font-size-complex="11pt" style:font-weight-complex="bold"/>
    </style:style>
    <style:style style:name="Titre_20_7_20_Car" style:display-name="Titre 7 Car" style:family="text" style:parent-style-name="Police_20_par_20_défaut">
      <style:text-properties fo:font-size="12pt" style:font-size-asian="12pt" style:font-size-complex="12pt"/>
    </style:style>
    <style:style style:name="Titre_20_8_20_Car" style:display-name="Titre 8 Car" style:family="text" style:parent-style-name="Police_20_par_20_défaut">
      <style:text-properties fo:font-size="12pt" fo:font-style="italic" style:font-size-asian="12pt" style:font-style-asian="italic" style:font-size-complex="12pt" style:font-style-complex="italic"/>
    </style:style>
    <style:style style:name="Titre_20_9_20_Car" style:display-name="Titre 9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Style9_20_Car" style:display-name="Style9 Car" style:family="text" style:parent-style-name="Police_20_par_20_défaut"/>
    <style:style style:name="Style10_20_Car" style:display-name="Style10 Car" style:family="text" style:parent-style-name="Style1_20_Car"/>
    <style:style style:name="Note_20_de_20_bas_20_de_20_page_20_Car" style:display-name="Note de bas de page Ca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8-08-17T10:59:13.164000000</meta:creation-date>
    <meta:editing-cycles>1</meta:editing-cycles>
    <meta:editing-duration>P0D</meta:editing-duration>
    <meta:generator>LibreOffice/5.2.7.2.M5$Windows_x86 LibreOffice_project/f1dd49ccf4f05b5d521ffdc647a0647a59769ab8</meta:generator>
    <meta:document-statistic meta:table-count="2" meta:image-count="0" meta:object-count="0" meta:page-count="2" meta:paragraph-count="43" meta:word-count="677" meta:character-count="4353" meta:non-whitespace-character-count="3719"/>
    <meta:user-defined meta:name="_AdHocReviewCycleID" meta:value-type="float">-2004424763</meta:user-defined>
    <meta:user-defined meta:name="_AuthorEmail">stephane.bouchard@sgg.pm.gouv.fr</meta:user-defined>
    <meta:user-defined meta:name="_AuthorEmailDisplayName">BOUCHARD Stephane</meta:user-defined>
    <meta:user-defined meta:name="_EmailSubject">Feuilles de style définitives</meta:user-defined>
    <meta:user-defined meta:name="_ReviewingToolsShownOnce" meta:value-type="string"/>
  </office:meta>
</office:document-meta>
</file>